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Courier" svg:font-family="Courier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3.043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543cm" fo:break-before="auto" style:use-optimal-row-height="false"/>
    </style:style>
    <style:style style:name="ta1" style:family="table" style:master-page-name="PageStyle_5f_Données_20_isotopiques_20_-_20_Concordia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28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6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8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8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8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 100%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nnées isotopiques - Concord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1022" table:default-cell-style-name="ce7"/>
        <table:table-row table:style-name="ro1">
          <table:table-cell table:style-name="ce1"/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>
            <text:p>Activité tableur - Fichier la vallée de l'Utcubamba (Pérou)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4" office:value-type="string" calcext:value-type="string">
            <text:p>Le tableau de la courbe Concordia (à gauche) ne doit pas être modifié. Il permet l'affichage de la courbe. <text:s/>Seule la portion entre 160 Ma et 240 Ma de la Concordia est représentée, pour plus de lisibilité.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>
            <text:p>Le tableau des données isotopiques des cendres (à droite) est à compléter à partir du document 6, pour afficher les points dans la Concordia.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5"/>
          <table:table-cell table:style-name="ce8"/>
          <table:table-cell table:style-name="ce13" table:number-columns-repeated="2"/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6"/>
          <table:table-cell table:style-name="ce9" office:value-type="string" calcext:value-type="string" table:number-columns-spanned="3" table:number-rows-spanned="1">
            <text:p>courbe concordia</text:p>
          </table:table-cell>
          <table:covered-table-cell table:number-columns-repeated="2" table:style-name="ce14"/>
          <table:table-cell table:style-name="ce18"/>
          <table:table-cell table:style-name="ce11" table:number-columns-repeated="2"/>
          <table:table-cell table:style-name="ce20" office:value-type="string" calcext:value-type="string" table:number-columns-spanned="4" table:number-rows-spanned="1">
            <text:p>Données isotopiques des couches de cendres</text:p>
          </table:table-cell>
          <table:covered-table-cell table:number-columns-repeated="3" table:style-name="ce23"/>
          <table:table-cell table:number-columns-repeated="1013"/>
        </table:table-row>
        <table:table-row table:style-name="ro3">
          <table:table-cell table:style-name="ce2"/>
          <table:table-cell table:style-name="ce10" office:value-type="string" calcext:value-type="string">
            <text:p>constante desintégration radioactive</text:p>
          </table:table-cell>
          <table:table-cell table:style-name="ce15" office:value-type="float" office:value="0.00000000098485" calcext:value-type="float">
            <text:p>9,85E-10</text:p>
          </table:table-cell>
          <table:table-cell table:style-name="ce15" office:value-type="float" office:value="0.000000000155125" calcext:value-type="float">
            <text:p>1,55E-10</text:p>
          </table:table-cell>
          <table:table-cell table:style-name="ce11" table:number-columns-repeated="2"/>
          <table:table-cell table:style-name="ce19"/>
          <table:table-cell table:style-name="ce21" office:value-type="string" calcext:value-type="string" table:number-columns-spanned="2" table:number-rows-spanned="1">
            <text:p>couche de cendres 1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couche de cendres 2</text:p>
          </table:table-cell>
          <table:covered-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11"/>
          <table:table-cell table:style-name="ce16" office:value-type="string" calcext:value-type="string">
            <text:p>xaxis</text:p>
          </table:table-cell>
          <table:table-cell table:style-name="ce16" office:value-type="string" calcext:value-type="string">
            <text:p>yaxis</text:p>
          </table:table-cell>
          <table:table-cell table:style-name="ce11" table:number-columns-repeated="3"/>
          <table:table-cell table:style-name="ce16" office:value-type="string" calcext:value-type="string">
            <text:p>xaxis</text:p>
          </table:table-cell>
          <table:table-cell table:style-name="ce16" office:value-type="string" calcext:value-type="string">
            <text:p>yaxis</text:p>
          </table:table-cell>
          <table:table-cell table:style-name="ce16" office:value-type="string" calcext:value-type="string">
            <text:p>xaxis</text:p>
          </table:table-cell>
          <table:table-cell table:style-name="ce16" office:value-type="string" calcext:value-type="string">
            <text:p>yaxis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12" office:value-type="string" calcext:value-type="string">
            <text:p>durée depuis fermeture système</text:p>
          </table:table-cell>
          <table:table-cell table:style-name="ce16" office:value-type="string" calcext:value-type="string">
            <text:p><text:span text:style-name="T1">207</text:span><text:span text:style-name="T2">Pb/</text:span><text:span text:style-name="T3">235</text:span><text:span text:style-name="T2">U</text:span></text:p>
          </table:table-cell>
          <table:table-cell table:style-name="ce16" office:value-type="string" calcext:value-type="string">
            <text:p><text:span text:style-name="T1">206</text:span><text:span text:style-name="T2">Pb/</text:span><text:span text:style-name="T3">238</text:span><text:span text:style-name="T2">U</text:span></text:p>
          </table:table-cell>
          <table:table-cell table:style-name="ce11" table:number-columns-repeated="3"/>
          <table:table-cell table:style-name="ce16" office:value-type="string" calcext:value-type="string">
            <text:p><text:span text:style-name="T1">207</text:span><text:span text:style-name="T2">Pb/</text:span><text:span text:style-name="T3">235</text:span><text:span text:style-name="T2">U</text:span></text:p>
          </table:table-cell>
          <table:table-cell table:style-name="ce16" office:value-type="string" calcext:value-type="string">
            <text:p><text:span text:style-name="T1">206</text:span><text:span text:style-name="T2">Pb/</text:span><text:span text:style-name="T3">238</text:span><text:span text:style-name="T2">U</text:span></text:p>
          </table:table-cell>
          <table:table-cell table:style-name="ce16" office:value-type="string" calcext:value-type="string">
            <text:p><text:span text:style-name="T1">207</text:span><text:span text:style-name="T2">Pb/</text:span><text:span text:style-name="T3">235</text:span><text:span text:style-name="T2">U</text:span></text:p>
          </table:table-cell>
          <table:table-cell table:style-name="ce16" office:value-type="string" calcext:value-type="string">
            <text:p><text:span text:style-name="T1">206</text:span><text:span text:style-name="T2">Pb/</text:span><text:span text:style-name="T3">238</text:span><text:span text:style-name="T2">U</text:span>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float" office:value="0" calcext:value-type="float">
            <text:p>0,00E+00 </text:p>
          </table:table-cell>
          <table:table-cell table:style-name="ce17" table:formula="of:=EXP([.$C$9]*[.B12])-1" office:value-type="float" office:value="0" calcext:value-type="float">
            <text:p>0,0000</text:p>
          </table:table-cell>
          <table:table-cell table:style-name="ce17" table:formula="of:=EXP([.$D$9]*[.$B12])-1" office:value-type="float" office:value="0" calcext:value-type="float">
            <text:p>0,0000</text:p>
          </table:table-cell>
          <table:table-cell table:style-name="ce11" table:number-columns-repeated="3"/>
          <table:table-cell table:style-name="ce17"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1" office:value-type="float" office:value="40000000" calcext:value-type="float">
            <text:p>4,00E+07 </text:p>
          </table:table-cell>
          <table:table-cell table:style-name="ce17" table:formula="of:=EXP([.$C$9]*[.B13])-1" office:value-type="float" office:value="0.0401802339362216" calcext:value-type="float">
            <text:p>0,0402</text:p>
          </table:table-cell>
          <table:table-cell table:style-name="ce17" table:formula="of:=EXP([.$D$9]*[.$B13])-1" office:value-type="float" office:value="0.00622429089185439" calcext:value-type="float">
            <text:p>0,0062</text:p>
          </table:table-cell>
          <table:table-cell table:style-name="ce11" table:number-columns-repeated="3"/>
          <table:table-cell table:style-name="ce17"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1" office:value-type="float" office:value="80000000" calcext:value-type="float">
            <text:p>8,00E+07 </text:p>
          </table:table-cell>
          <table:table-cell table:style-name="ce17" table:formula="of:=EXP([.$C$9]*[.B14])-1" office:value-type="float" office:value="0.0819749190716128" calcext:value-type="float">
            <text:p>0,0820</text:p>
          </table:table-cell>
          <table:table-cell table:style-name="ce17" table:formula="of:=EXP([.$D$9]*[.$B14])-1" office:value-type="float" office:value="0.0124873235808154" calcext:value-type="float">
            <text:p>0,0125</text:p>
          </table:table-cell>
          <table:table-cell table:style-name="ce11" table:number-columns-repeated="3"/>
          <table:table-cell table:style-name="ce17"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1" office:value-type="float" office:value="120000000" calcext:value-type="float">
            <text:p>1,20E+08 </text:p>
          </table:table-cell>
          <table:table-cell table:style-name="ce17" table:formula="of:=EXP([.$C$9]*[.B15])-1" office:value-type="float" office:value="0.125448924433035" calcext:value-type="float">
            <text:p>0,1254</text:p>
          </table:table-cell>
          <table:table-cell table:style-name="ce17" table:formula="of:=EXP([.$D$9]*[.$B15])-1" office:value-type="float" office:value="0.0187893392070977" calcext:value-type="float">
            <text:p>0,0188</text:p>
          </table:table-cell>
          <table:table-cell table:style-name="ce11" table:number-columns-repeated="3"/>
          <table:table-cell table:style-name="ce17"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1" office:value-type="float" office:value="160000000" calcext:value-type="float">
            <text:p>1,60E+08 </text:p>
          </table:table-cell>
          <table:table-cell table:style-name="ce17" table:formula="of:=EXP([.$C$9]*[.B16])-1" office:value-type="float" office:value="0.170669725500023" calcext:value-type="float">
            <text:p>0,1707</text:p>
          </table:table-cell>
          <table:table-cell table:style-name="ce17" table:formula="of:=EXP([.$D$9]*[.$B16])-1" office:value-type="float" office:value="0.0251305804118429" calcext:value-type="float">
            <text:p>0,0251</text:p>
          </table:table-cell>
          <table:table-cell table:style-name="ce11" table:number-columns-repeated="3"/>
          <table:table-cell table:style-name="ce17"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1" office:value-type="float" office:value="200000000" calcext:value-type="float">
            <text:p>2,00E+08 </text:p>
          </table:table-cell>
          <table:table-cell table:style-name="ce17" table:formula="of:=EXP([.$C$9]*[.B17])-1" office:value-type="float" office:value="0.217707508932667" calcext:value-type="float">
            <text:p>0,2177</text:p>
          </table:table-cell>
          <table:table-cell table:style-name="ce17" table:formula="of:=EXP([.$D$9]*[.$B17])-1" office:value-type="float" office:value="0.0315112913464617" calcext:value-type="float">
            <text:p>0,0315</text:p>
          </table:table-cell>
          <table:table-cell table:style-name="ce11" table:number-columns-repeated="3"/>
          <table:table-cell table:style-name="ce17"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1" office:value-type="float" office:value="240000000" calcext:value-type="float">
            <text:p>2,40E+08 </text:p>
          </table:table-cell>
          <table:table-cell table:style-name="ce17" table:formula="of:=EXP([.$C$9]*[.B18])-1" office:value-type="float" office:value="0.266635281507475" calcext:value-type="float">
            <text:p>0,2666</text:p>
          </table:table-cell>
          <table:table-cell table:style-name="ce17" table:formula="of:=EXP([.$D$9]*[.$B18])-1" office:value-type="float" office:value="0.0379317176820346" calcext:value-type="float">
            <text:p>0,0379</text:p>
          </table:table-cell>
          <table:table-cell table:style-name="ce11" table:number-columns-repeated="3"/>
          <table:table-cell table:style-name="ce17"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2" table:number-columns-repeated="7"/>
          <table:table-cell table:style-name="ce22" table:number-columns-repeated="2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>
            <draw:frame table:end-cell-address="'Données isotopiques - Concordia'.G41" table:end-x="2.279cm" table:end-y="0.102cm" draw:z-index="0" draw:name="Graphique 4" draw:style-name="gr1" draw:text-style-name="P1" svg:width="14.958cm" svg:height="10.484cm" svg:x="2.023cm" svg:y="0.434cm">
              <draw:object draw:notify-on-update-of-ranges="'Données isotopiques - Concordia'.D16:'Données isotopiques - Concordia'.D19 'Données isotopiques - Concordia'.C16:'Données isotopiques - Concordia'.C18 'Données isotopiques - Concordia'.I12:'Données isotopiques - Concordia'.I20 'Données isotopiques - Concordia'.H12:'Données isotopiques - Concordia'.H20 'Données isotopiques - Concordia'.K12:'Données isotopiques - Concordia'.K19 'Données isotopiques - Concordia'.J12:'Données isotopiques - Concordia'.J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6"/>
          <table:table-cell table:style-name="ce22" table:number-columns-repeated="2"/>
          <table:table-cell table:style-name="ce2" table:number-columns-repeated="2"/>
          <table:table-cell table:number-columns-repeated="1013"/>
        </table:table-row>
        <table:table-row table:style-name="ro1" table:number-rows-repeated="23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10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Courier" svg:font-family="Courier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scientific-number number:decimal-places="2" number:min-decimal-places="2" number:min-integer-digits="1" number:min-exponent-digits="2" number:exponent-interval="1" number:forced-exponent-sign="true"/>
      <number:text> </number:text>
    </number:number-style>
    <number:number-style style:name="N129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style:font-name="Courier" fo:font-family="Courier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_20_isotopiques_20_-_20_Concordia" style:display-name="PageStyle_Données isotopiques - Concordi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1" meta:cell-count="44" meta:object-count="1"/>
    <meta:generator>LibreOffice/7.0.4.2$MacOSX_X86_64 LibreOffice_project/dcf040e67528d9187c66b2379df5ea4407429775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style:style style:name="ch1" style:family="chart">
      <style:graphic-properties draw:stroke="solid" svg:stroke-width="0.035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1pt" style:text-underline-style="solid" style:text-underline-width="auto" fo:font-weight="bold" style:font-family-asian="'Helvetica Neue'" style:font-size-asian="11pt" style:font-weight-asian="bold" style:font-family-complex="'Helvetica Neue'" style:font-size-complex="1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minimum="0.15" chart:interval-major="0.03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35cm" svg:stroke-color="#bfbfbf"/>
      <style:text-properties fo:color="#333333" style:text-position="0% 100%" fo:font-family="Calibri" fo:font-size="9pt" style:font-family-asian="'Helvetica Neue'" style:font-size-asian="9pt" style:font-family-complex="'Helvetica Neue'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family-asian="'Helvetica Neue'" style:font-size-asian="10pt" style:font-family-complex="'Helvetica Neue'" style:font-size-complex="10pt"/>
    </style:style>
    <style:style style:name="ch6" style:family="chart">
      <style:graphic-properties svg:stroke-width="0.035cm" svg:stroke-color="#d9d9d9"/>
    </style:style>
    <style:style style:name="ch7" style:family="chart" style:data-style-name="N0">
      <style:chart-properties chart:display-label="true" chart:tick-marks-major-inner="true" chart:tick-marks-major-outer="true" chart:logarithmic="false" chart:minimum="0.02" chart:interval-major="0.0045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35cm" svg:stroke-color="#bfbfbf"/>
      <style:text-properties fo:color="#595959" style:text-position="0% 100%" fo:font-family="Calibri" fo:font-size="9pt" style:font-family-asian="'Helvetica Neue'" style:font-size-asian="9pt" style:font-family-complex="'Helvetica Neue'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family-asian="'Helvetica Neue'" style:font-size-asian="10pt" style:font-family-complex="'Helvetica Neue'" style:font-size-complex="10pt"/>
    </style:style>
    <style:style style:name="ch9" style:family="chart" style:data-style-name="N129">
      <style:chart-properties chart:symbol-type="named-symbol" chart:symbol-name="circle" chart:symbol-width="0.141cm" chart:symbol-height="0.141cm" chart:link-data-style-to-source="false" chart:label-position="top">
        <chart:label-separator>
          <text:p>; </text:p>
        </chart:label-separator>
      </style:chart-properties>
      <style:graphic-properties draw:stroke="none" svg:stroke-width="0.035cm" svg:stroke-color="#4f81bd" draw:fill-color="#4f81bd" fo:wrap-option="wrap"/>
      <style:text-properties fo:color="#404040" style:text-position="0% 100%" fo:font-family="Calibri" fo:font-size="9pt" style:font-family-asian="'Helvetica Neue'" style:font-size-asian="9pt" style:font-family-complex="'Helvetica Neue'" style:font-size-complex="9pt"/>
    </style:style>
    <style:style style:name="ch10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linear"/>
      <style:graphic-properties draw:stroke="dash" draw:stroke-dash="msLineDash_20_1" svg:stroke-width="0.053cm" svg:stroke-color="#4f81bd" svg:stroke-linecap="round"/>
    </style:style>
    <style:style style:name="ch11" style:family="chart" style:data-style-name="N129">
      <style:chart-properties chart:symbol-type="named-symbol" chart:symbol-name="circle" chart:symbol-width="0.141cm" chart:symbol-height="0.141cm" chart:link-data-style-to-source="false" chart:label-position="top">
        <chart:label-separator>
          <text:p>; </text:p>
        </chart:label-separator>
      </style:chart-properties>
      <style:graphic-properties draw:stroke="none" svg:stroke-width="0.035cm" svg:stroke-color="#c0504d" draw:fill-color="#c0504d" fo:wrap-option="wrap"/>
      <style:text-properties fo:color="#000000" style:text-position="0% 100%" fo:font-family="Calibri" fo:font-size="10pt" style:font-family-asian="'Helvetica Neue'" style:font-size-asian="10pt" style:font-family-complex="'Helvetica Neue'" style:font-size-complex="10pt"/>
    </style:style>
    <style:style style:name="ch12" style:family="chart" style:data-style-name="N0">
      <style:chart-properties chart:symbol-type="named-symbol" chart:symbol-name="circle" chart:symbol-width="0.141cm" chart:symbol-height="0.141cm" chart:link-data-style-to-source="true" chart:label-position="top">
        <chart:label-separator>
          <text:p>; </text:p>
        </chart:label-separator>
      </style:chart-properties>
      <style:graphic-properties draw:stroke="none" svg:stroke-width="0.035cm" svg:stroke-color="#9bbb59" draw:fill-color="#9bbb59" fo:wrap-option="wrap"/>
      <style:text-properties fo:color="#000000" style:text-position="0% 100%" fo:font-family="Calibri" fo:font-size="10pt" style:font-family-asian="'Helvetica Neue'" style:font-size-asian="10pt" style:font-family-complex="'Helvetica Neue'" style:font-size-complex="10pt"/>
    </style:style>
    <style:style style:name="ch13" style:family="chart">
      <style:graphic-properties svg:stroke-width="0.035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959cm" svg:height="10.485cm" xlink:href=".." xlink:type="simple" chart:class="chart:scatter" chart:style-name="ch1">
        <chart:title svg:x="0.07cm" svg:y="0cm" chart:style-name="ch2">
          <text:p>Graphique présentant les rapports isotopiques de deux couches de cendres sur la Concordia</text:p>
        </chart:title>
        <chart:plot-area chart:style-name="ch3" table:cell-range-address="'Données isotopiques - Concordia'.C16:'Données isotopiques - Concordia'.C18 'Données isotopiques - Concordia'.D16:'Données isotopiques - Concordia'.D19 'Données isotopiques - Concordia'.I12:'Données isotopiques - Concordia'.I20 'Données isotopiques - Concordia'.K12:'Données isotopiques - Concordia'.K19" chart:data-source-has-labels="row" svg:x="0.779cm" svg:y="0.988cm" svg:width="13.918cm" svg:height="8.88cm">
          <chart:coordinate-region svg:x="1.903cm" svg:y="1.149cm" svg:width="12.595cm" svg:height="8.151cm"/>
          <chart:axis chart:dimension="x" chart:name="primary-x" chart:style-name="ch4">
            <chart:title svg:x="6.771cm" svg:y="9.896cm" chart:style-name="ch5">
              <text:p>207Pb/235U</text:p>
            </chart:title>
            <chart:grid chart:style-name="ch6" chart:class="major"/>
          </chart:axis>
          <chart:axis chart:dimension="y" chart:name="primary-y" chart:style-name="ch7">
            <chart:title svg:x="0.001cm" svg:y="6.395cm" chart:style-name="ch8">
              <text:p>206Pb/238U</text:p>
            </chart:title>
            <chart:grid chart:style-name="ch6" chart:class="major"/>
          </chart:axis>
          <chart:series chart:style-name="ch9" chart:values-cell-range-address="'Données isotopiques - Concordia'.D16:'Données isotopiques - Concordia'.D19" loext:label-string="&quot;concordia&quot;" chart:class="chart:scatter">
            <chart:domain table:cell-range-address="'Données isotopiques - Concordia'.C16:'Données isotopiques - Concordia'.C18"/>
            <chart:regression-curve chart:style-name="ch10"/>
            <chart:data-point chart:repeated="4"/>
          </chart:series>
          <chart:series chart:style-name="ch11" chart:values-cell-range-address="'Données isotopiques - Concordia'.I12:'Données isotopiques - Concordia'.I20" loext:label-string="&quot;couche de cendres 1&quot;" chart:class="chart:scatter">
            <chart:domain table:cell-range-address="'Données isotopiques - Concordia'.H12:'Données isotopiques - Concordia'.H20"/>
            <chart:data-point chart:repeated="9"/>
          </chart:series>
          <chart:series chart:style-name="ch12" chart:values-cell-range-address="'Données isotopiques - Concordia'.K12:'Données isotopiques - Concordia'.K19" loext:label-string="&quot;couche cendres 2&quot;" chart:class="chart:scatter">
            <chart:domain table:cell-range-address="'Données isotopiques - Concordia'.J12:'Données isotopiques - Concordia'.J19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ncordia</text:p>
              </table:table-cell>
              <table:table-cell office:value-type="string">
                <text:p>Column H</text:p>
              </table:table-cell>
              <table:table-cell office:value-type="string">
                <text:p>couche de cendres 1</text:p>
              </table:table-cell>
              <table:table-cell office:value-type="string">
                <text:p>Column J</text:p>
              </table:table-cell>
              <table:table-cell office:value-type="string">
                <text:p>couche cendres 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70669725500023">
                <text:p>0.170669725500023</text:p>
                <draw:g>
                  <svg:desc>'Données isotopiques - Concordia'.C16:'Données isotopiques - Concordia'.C18</svg:desc>
                </draw:g>
              </table:table-cell>
              <table:table-cell office:value-type="float" office:value="0.0251305804118429">
                <text:p>0.0251305804118429</text:p>
                <draw:g>
                  <svg:desc>'Données isotopiques - Concordia'.D16:'Données isotopiques - Concordia'.D19</svg:desc>
                </draw:g>
              </table:table-cell>
              <table:table-cell office:value-type="float" office:value="NaN">
                <text:p>NaN</text:p>
                <draw:g>
                  <svg:desc>'Données isotopiques - Concordia'.H12:'Données isotopiques - Concordia'.H20</svg:desc>
                </draw:g>
              </table:table-cell>
              <table:table-cell office:value-type="float" office:value="NaN">
                <text:p>NaN</text:p>
                <draw:g>
                  <svg:desc>'Données isotopiques - Concordia'.I12:'Données isotopiques - Concordia'.I20</svg:desc>
                </draw:g>
              </table:table-cell>
              <table:table-cell office:value-type="float" office:value="NaN">
                <text:p>NaN</text:p>
                <draw:g>
                  <svg:desc>'Données isotopiques - Concordia'.J12:'Données isotopiques - Concordia'.J19</svg:desc>
                </draw:g>
              </table:table-cell>
              <table:table-cell office:value-type="float" office:value="NaN">
                <text:p>NaN</text:p>
                <draw:g>
                  <svg:desc>'Données isotopiques - Concordia'.K12:'Données isotopiques - Concordia'.K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17707508932667">
                <text:p>0.217707508932667</text:p>
              </table:table-cell>
              <table:table-cell office:value-type="float" office:value="0.0315112913464617">
                <text:p>0.0315112913464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6635281507475">
                <text:p>0.266635281507475</text:p>
              </table:table-cell>
              <table:table-cell office:value-type="float" office:value="0.0379317176820346">
                <text:p>0.0379317176820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