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4.641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4.082cm"/>
    </style:style>
    <style:style style:name="co5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granite_20_MC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false" fo:min-height="4.546cm" fo:min-width="13.85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33% 58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nite MC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/>
          <table:table-cell table:style-name="ce2" table:number-columns-repeated="2"/>
          <table:table-cell table:number-columns-repeated="61"/>
        </table:table-row>
        <table:table-row table:style-name="ro1">
          <table:table-cell/>
          <table:table-cell>
            <draw:custom-shape draw:z-index="0" draw:name="ZoneTexte 3" draw:style-name="gr1" draw:text-style-name="P2" svg:width="13.965cm" svg:height="4.658cm" svg:x="0cm" svg:y="0.132cm">
              <text:p text:style-name="P1"><text:span text:style-name="T1">DETERMINATION DE L'AGE D'UNE ROCHE MAGMATIQUE <text:s/>OU</text:span></text:p>
              <text:p text:style-name="P1"><text:span text:style-name="T1">METAMORPHIQUE</text:span></text:p>
              <text:p text:style-name="P1"><text:span text:style-name="T2"/></text:p>
              <text:p text:style-name="P1"><text:span text:style-name="T3">le tableau ci-dessous donne les <text:s/>mesures de rapports isotopiques effectuées sur ce granite . <text:s/>(Les échantillons utilisés sont des petits fragments de roche regroupant plusieurs minéraux).</text:span></text:p>
              <text:p text:style-name="P1"><text:span text:style-name="T4"/></text:p>
              <text:p text:style-name="P1"><text:span text:style-name="T3">L'incertitude sur les mesures est <text:s/>estimée à 14 Ma.</text:span></text:p>
              <text:p text:style-name="P1"><text:span text:style-name="T4"/></text:p>
              <text:p text:style-name="P1"><text:span text:style-name="T3">La constante radioactive lambda du couple <text:s/></text:span><text:span text:style-name="T5">87</text:span><text:span text:style-name="T3">Rb/</text:span><text:span text:style-name="T5">87</text:span><text:span text:style-name="T3">Sr est donnée ci-dessous.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2"/>
        </table:table-row>
        <table:table-row table:style-name="ro1" table:number-rows-repeated="8">
          <table:table-cell table:number-columns-repeated="64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60"/>
        </table:table-row>
        <table:table-row table:style-name="ro1">
          <table:table-cell/>
          <table:table-cell table:style-name="ce4" office:value-type="string" calcext:value-type="string">
            <text:p>lambda =</text:p>
          </table:table-cell>
          <table:table-cell table:style-name="ce8" table:formula="of:=1.42*0.00001*0.000001" office:value-type="float" office:value="0.0000000000142" calcext:value-type="float">
            <text:p>1,42E-11</text:p>
          </table:table-cell>
          <table:table-cell table:style-name="ce7" office:value-type="string" calcext:value-type="string">
            <text:p>ans-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Granite MC2</text:p>
          </table:table-cell>
          <table:covered-table-cell table:number-columns-repeated="2" table:style-name="ce5"/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n° de l'échantillon</text:p>
          </table:table-cell>
          <table:table-cell table:style-name="ce5" office:value-type="string" calcext:value-type="string">
            <text:p>X=<text:span text:style-name="T6"> 87</text:span><text:span text:style-name="T7">Rb/</text:span><text:span text:style-name="T8">86</text:span><text:span text:style-name="T7">Sr</text:span></text:p>
          </table:table-cell>
          <table:table-cell table:style-name="ce5" office:value-type="string" calcext:value-type="string">
            <text:p>Y= <text:span text:style-name="T6">87</text:span><text:span text:style-name="T7">Sr/</text:span><text:span text:style-name="T8">86</text:span><text:span text:style-name="T7">Sr</text:span>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11.69" calcext:value-type="float">
            <text:p>11,69</text:p>
          </table:table-cell>
          <table:table-cell table:style-name="ce6" office:value-type="float" office:value="0.7696" calcext:value-type="float">
            <text:p>0,7696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8.54" calcext:value-type="float">
            <text:p>8,54</text:p>
          </table:table-cell>
          <table:table-cell table:style-name="ce6" office:value-type="float" office:value="0.756" calcext:value-type="float">
            <text:p>0,756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5.09" calcext:value-type="float">
            <text:p>5,09</text:p>
          </table:table-cell>
          <table:table-cell table:style-name="ce6" office:value-type="float" office:value="0.7404" calcext:value-type="float">
            <text:p>0,7404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float" office:value="6.56" calcext:value-type="float">
            <text:p>6,56</text:p>
          </table:table-cell>
          <table:table-cell table:style-name="ce6" office:value-type="float" office:value="0.7448" calcext:value-type="float">
            <text:p>0,7448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9.04" calcext:value-type="float">
            <text:p>9,04</text:p>
          </table:table-cell>
          <table:table-cell table:style-name="ce6" office:value-type="float" office:value="0.7573" calcext:value-type="float">
            <text:p>0,7573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float" office:value="11.98" calcext:value-type="float">
            <text:p>11,98</text:p>
          </table:table-cell>
          <table:table-cell table:style-name="ce6" office:value-type="float" office:value="0.768" calcext:value-type="float">
            <text:p>0,768</text:p>
          </table:table-cell>
          <table:table-cell table:number-columns-repeated="60"/>
        </table:table-row>
        <table:table-row table:style-name="ro3">
          <table:table-cell/>
          <table:table-cell table:style-name="ce7"/>
          <table:table-cell table:number-columns-repeated="62"/>
        </table:table-row>
        <table:table-row table:style-name="ro4" table:number-rows-repeated="2">
          <table:table-cell table:number-columns-repeated="64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27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28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29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30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f</number:text>
    </number:number-style>
    <number:number-style style:name="N132P1" style:volatile="true">
      <number:text>Actif</number:text>
    </number:number-style>
    <number:number-style style:name="N132">
      <number:text>Inacti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nite_20_MC2" style:display-name="PageStyle_granite MC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groupe baccalauréat SVT</meta:initial-creator>
    <meta:creation-date>2011-01-13T08:44:56</meta:creation-date>
    <dc:creator>Catherine</dc:creator>
    <dc:date>2014-02-24T12:46:06</dc:date>
    <meta:editing-cycles>4</meta:editing-cycles>
    <meta:editing-duration>PT27M11S</meta:editing-duration>
    <meta:document-statistic meta:table-count="1" meta:cell-count="25" meta:object-count="1"/>
    <meta:generator>LibreOffice/7.0.4.2$MacOSX_X86_64 LibreOffice_project/dcf040e67528d9187c66b2379df5ea4407429775</meta:generator>
    <meta:user-defined meta:name="Groupe">Baccalauréat SVT</meta:user-defined>
  </office:meta>
</office:document-meta>
</file>