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41.86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3mm"/>
    </style:style>
    <style:style style:name="ro1" style:family="table-row">
      <style:table-row-properties style:row-height="10.11mm" fo:break-before="auto" style:use-optimal-row-height="false"/>
    </style:style>
    <style:style style:name="ro2" style:family="table-row">
      <style:table-row-properties style:row-height="7.07mm" fo:break-before="auto" style:use-optimal-row-height="false"/>
    </style:style>
    <style:style style:name="ro3" style:family="table-row">
      <style:table-row-properties style:row-height="12.29mm" fo:break-before="auto" style:use-optimal-row-height="false"/>
    </style:style>
    <style:style style:name="ro4" style:family="table-row">
      <style:table-row-properties style:row-height="11.3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0.62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ta1" style:family="table" style:master-page-name="PageStyle_5f_Feuille_20_1_20_-_20_Datation_20_de_20_différe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0.74pt dotted #ffffff" style:rotation-angle="0" style:rotation-align="none" style:shrink-to-fit="false" fo:border-top="0.74pt solid #fffff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dotted #ffffff" fo:background-color="#ffffff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ffffff" fo:background-color="#ffffff" style:diagonal-bl-tr="none" style:diagonal-tl-br="none" style:text-align-source="value-type" style:repeat-content="false" fo:wrap-option="wrap" fo:border-left="0.74pt solid #ffffff" style:direction="ltr" fo:border-right="0.74pt solid #ffffff" style:rotation-angle="0" style:rotation-align="none" style:shrink-to-fit="false" fo:border-top="0.74pt dotted #ffffff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ackground-color="#66666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Helvetica Neue" fo:font-size="10pt" fo:font-weight="normal" style:text-underline-style="none" style:text-underline-color="font-color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Helvetica Neue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Helvetica Neue" fo:font-size="10pt" fo:font-weight="normal" style:text-underline-style="none" style:text-underline-color="font-color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Feuille 1 - Datation de différe" table:style-name="ta1">
        <office:forms form:automatic-focus="false" form:apply-design-mode="false"/>
        <table:shapes>
          <draw:frame draw:z-index="0" draw:style-name="gr1" draw:text-style-name="P1" svg:width="207.59mm" svg:height="114.14mm" svg:x="163.51mm" svg:y="78.42mm">
            <draw:object draw:notify-on-update-of-ranges="'Feuille 1 - Datation de différe'.B2:'Feuille 1 - Datation de différe'.B3 'Feuille 1 - Datation de différe'.B4:'Feuille 1 - Datation de différe'.B11 'Feuille 1 - Datation de différe'.C2:'Feuille 1 - Datation de différe'.C3 'Feuille 1 - Datation de différe'.C4:'Feuille 1 - Datation de différe'.C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50" table:default-cell-style-name="ce5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tation de différentes météorites chondrites (D'après Minster et Allègre, 1981)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<text:span text:style-name="T1">87</text:span><text:span text:style-name="T2">Rb/</text:span><text:span text:style-name="T3">86</text:span><text:span text:style-name="T2">Sr</text:span></text:p>
          </table:table-cell>
          <table:table-cell table:style-name="ce7" office:value-type="string" calcext:value-type="string" table:number-columns-spanned="1" table:number-rows-spanned="2">
            <text:p><text:span text:style-name="T1">87</text:span><text:span text:style-name="T2">Sr/</text:span><text:span text:style-name="T3">86</text:span><text:span text:style-name="T2">Sr</text:span>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3" office:value-type="string" calcext:value-type="string">
            <text:p>Echantillons</text:p>
          </table:table-cell>
          <table:covered-table-cell table:number-columns-repeated="2" table:style-name="ce7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Ch1</text:p>
          </table:table-cell>
          <table:table-cell table:style-name="ce8" office:value-type="float" office:value="0.758" calcext:value-type="float">
            <text:p>0,75800</text:p>
          </table:table-cell>
          <table:table-cell table:style-name="ce8" office:value-type="float" office:value="0.74864" calcext:value-type="float">
            <text:p>0,74864</text:p>
          </table:table-cell>
          <table:table-cell table:style-name="ce9"/>
          <table:table-cell table:style-name="ce11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Ch2</text:p>
          </table:table-cell>
          <table:table-cell table:style-name="ce8" office:value-type="float" office:value="0.7255" calcext:value-type="float">
            <text:p>0,72550</text:p>
          </table:table-cell>
          <table:table-cell table:style-name="ce8" office:value-type="float" office:value="0.7465" calcext:value-type="float">
            <text:p>0,74650</text:p>
          </table:table-cell>
          <table:table-cell table:style-name="ce10"/>
          <table:table-cell table:style-name="ce12" office:value-type="string" calcext:value-type="string">
            <text:p>λ (an-1)</text:p>
          </table:table-cell>
          <table:table-cell table:style-name="ce13" office:value-type="string" calcext:value-type="string">
            <text:p>Coefficient directeur de l’isochrone : </text:p>
          </table:table-cell>
          <table:table-cell table:number-columns-repeated="1018"/>
        </table:table-row>
        <table:table-row table:style-name="ro5">
          <table:table-cell table:style-name="ce4" office:value-type="string" calcext:value-type="string">
            <text:p>Ch3</text:p>
          </table:table-cell>
          <table:table-cell table:style-name="ce8" office:value-type="float" office:value="1.52" calcext:value-type="float">
            <text:p>1,52000</text:p>
          </table:table-cell>
          <table:table-cell table:style-name="ce8" office:value-type="float" office:value="0.79891" calcext:value-type="float">
            <text:p>0,79891</text:p>
          </table:table-cell>
          <table:table-cell table:style-name="ce10"/>
          <table:table-cell table:style-name="ce3" office:value-type="string" calcext:value-type="string">
            <text:p>1,42E-11</text:p>
          </table:table-cell>
          <table:table-cell table:style-name="ce14" office:value-type="float" office:value="0.065813319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Ch4</text:p>
          </table:table-cell>
          <table:table-cell table:style-name="ce8" office:value-type="float" office:value="1.49" calcext:value-type="float">
            <text:p>1,49000</text:p>
          </table:table-cell>
          <table:table-cell table:style-name="ce8" office:value-type="float" office:value="0.79692" calcext:value-type="float">
            <text:p>0,79692</text:p>
          </table:table-cell>
          <table:table-cell table:style-name="ce10"/>
          <table:table-cell table:style-name="ce13" office:value-type="string" calcext:value-type="string">
            <text:p>Âge du système solaire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Ch5</text:p>
          </table:table-cell>
          <table:table-cell table:style-name="ce8" office:value-type="float" office:value="1.555" calcext:value-type="float">
            <text:p>1,55500</text:p>
          </table:table-cell>
          <table:table-cell table:style-name="ce8" office:value-type="float" office:value="0.80152" calcext:value-type="float">
            <text:p>0,80152</text:p>
          </table:table-cell>
          <table:table-cell table:style-name="ce10"/>
          <table:table-cell table:style-name="ce14" table:formula="of:=LN([.F6]+1)/[.E6]" office:value-type="float" office:value="4488604754.827" calcext:value-type="float">
            <text:p>4488604755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Ch6</text:p>
          </table:table-cell>
          <table:table-cell table:style-name="ce8" office:value-type="float" office:value="1.685" calcext:value-type="float">
            <text:p>1,68500</text:p>
          </table:table-cell>
          <table:table-cell table:style-name="ce8" office:value-type="float" office:value="0.80952" calcext:value-type="float">
            <text:p>0,80952</text:p>
          </table:table-cell>
          <table:table-cell table:style-name="ce9"/>
          <table:table-cell table:style-name="ce15"/>
          <table:table-cell table:style-name="ce9"/>
          <table:table-cell table:number-columns-repeated="1018"/>
        </table:table-row>
        <table:table-row table:style-name="ro2">
          <table:table-cell table:style-name="ce4" office:value-type="string" calcext:value-type="string">
            <text:p>Ch7</text:p>
          </table:table-cell>
          <table:table-cell table:style-name="ce8" office:value-type="float" office:value="0.1542" calcext:value-type="float">
            <text:p>0,15420</text:p>
          </table:table-cell>
          <table:table-cell table:style-name="ce8" office:value-type="float" office:value="0.7091" calcext:value-type="float">
            <text:p>0,70910</text:p>
          </table:table-cell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4" office:value-type="string" calcext:value-type="string">
            <text:p>Ch8</text:p>
          </table:table-cell>
          <table:table-cell table:style-name="ce8" office:value-type="float" office:value="0.1533" calcext:value-type="float">
            <text:p>0,15330</text:p>
          </table:table-cell>
          <table:table-cell table:style-name="ce8" office:value-type="float" office:value="0.70895" calcext:value-type="float">
            <text:p>0,70895</text:p>
          </table:table-cell>
          <table:table-cell table:style-name="ce9" table:number-columns-repeated="3"/>
          <table:table-cell table:number-columns-repeated="10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Helvetica Neue1" svg:font-family="'Helvetica Neue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5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wrap-option="wrap" style:rotation-align="none" style:vertical-align="top"/>
      <style:text-properties style:font-name="Helvetica Neue" fo:font-family="'Helvetica Neue'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7.06mm" fo:margin-left="12.7mm" fo:margin-right="12.7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15:03:59.85724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_20_1_20_-_20_Datation_20_de_20_différe" style:display-name="PageStyle_Feuille 1 - Datation de différ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09T15:15:52.422924000</dc:date>
    <meta:editing-duration>PT14M49S</meta:editing-duration>
    <meta:editing-cycles>2</meta:editing-cycles>
    <meta:generator>LibreOffice/4.4.1.2$MacOSX_X86_64 LibreOffice_project/45e2de17089c24a1fa810c8f975a7171ba4cd432</meta:generator>
    <meta:document-statistic meta:table-count="1" meta:cell-count="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1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76cm" svg:height="11.415cm" xlink:href=".." xlink:type="simple" chart:class="chart:scatter" chart:style-name="ch1">
        <chart:title svg:x="7.01cm" svg:y="0.363cm" chart:style-name="ch2">
          <text:p>Isochrone Rb/Sr de 8 chondrites</text:p>
        </chart:title>
        <chart:legend chart:legend-position="end" svg:x="16.428cm" svg:y="5.163cm" style:legend-expansion="high" chart:style-name="ch3"/>
        <chart:plot-area chart:style-name="ch4" table:cell-range-address="'Feuille 1 - Datation de différe'.B2:'Feuille 1 - Datation de différe'.C11" chart:data-source-has-labels="row" svg:x="1.392cm" svg:y="1.372cm" svg:width="14.621cm" svg:height="8.868cm">
          <chartooo:coordinate-region svg:x="2.913cm" svg:y="1.57cm" svg:width="12.463cm" svg:height="8.028cm"/>
          <chart:axis chart:dimension="x" chart:name="primary-x" chart:style-name="ch5">
            <chart:title svg:x="7.888cm" svg:y="10.468cm" chart:style-name="ch6">
              <text:p>87Rb/86Sr</text:p>
            </chart:title>
            <chart:grid chart:style-name="ch7" chart:class="minor"/>
          </chart:axis>
          <chart:axis chart:dimension="y" chart:name="primary-y" chart:style-name="ch5">
            <chart:title svg:x="0.451cm" svg:y="6.573cm" chart:style-name="ch8">
              <text:p>87Sr/86Sr</text:p>
            </chart:title>
            <chart:grid chart:style-name="ch7" chart:class="major"/>
          </chart:axis>
          <chart:series chart:style-name="ch9" chart:values-cell-range-address="'Feuille 1 - Datation de différe'.C4:'Feuille 1 - Datation de différe'.C11" chart:label-cell-address="'Feuille 1 - Datation de différe'.C2:'Feuille 1 - Datation de différe'.C3" chart:class="chart:scatter">
            <chart:domain table:cell-range-address="'Feuille 1 - Datation de différe'.B4:'Feuille 1 - Datation de différe'.B11"/>
            <chart:regression-curve chart:style-name="ch10">
              <chart:equation chart:display-equation="true" chart:display-r-square="false"/>
            </chart:regression-curve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87Sr/86Sr</text:p>
                <text:list>
                  <text:list-item>
                    <text:p>87Sr/86Sr</text:p>
                  </text:list-item>
                  <text:list-item>
                    <text:p/>
                  </text:list-item>
                </text:list>
                <draw:g>
                  <svg:desc>'Feuille 1 - Datation de différe'.C2:'Feuille 1 - Datation de différe'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758">
                <text:p>0.758</text:p>
                <draw:g>
                  <svg:desc>'Feuille 1 - Datation de différe'.B4:'Feuille 1 - Datation de différe'.B11</svg:desc>
                </draw:g>
              </table:table-cell>
              <table:table-cell office:value-type="float" office:value="0.74864">
                <text:p>0.74864</text:p>
                <draw:g>
                  <svg:desc>'Feuille 1 - Datation de différe'.C4:'Feuille 1 - Datation de différe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255">
                <text:p>0.7255</text:p>
              </table:table-cell>
              <table:table-cell office:value-type="float" office:value="0.7465">
                <text:p>0.74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2">
                <text:p>1.52</text:p>
              </table:table-cell>
              <table:table-cell office:value-type="float" office:value="0.79891">
                <text:p>0.798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49">
                <text:p>1.49</text:p>
              </table:table-cell>
              <table:table-cell office:value-type="float" office:value="0.79692">
                <text:p>0.796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5">
                <text:p>1.555</text:p>
              </table:table-cell>
              <table:table-cell office:value-type="float" office:value="0.80152">
                <text:p>0.80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85">
                <text:p>1.685</text:p>
              </table:table-cell>
              <table:table-cell office:value-type="float" office:value="0.80952">
                <text:p>0.8095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542">
                <text:p>0.1542</text:p>
              </table:table-cell>
              <table:table-cell office:value-type="float" office:value="0.7091">
                <text:p>0.70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533">
                <text:p>0.1533</text:p>
              </table:table-cell>
              <table:table-cell office:value-type="float" office:value="0.70895">
                <text:p>0.708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MacOS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